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2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span text:style-name="T1">BOURSE 2022</text:span></text:p>
      <text:p text:style-name="P2"/>
      <text:p text:style-name="P2"/>
      <text:p text:style-name="P1">AYANIDES </text:p>
      <text:p text:style-name="P1">BADIN</text:p>
      <text:p text:style-name="P1">BAUGUIN</text:p>
      <text:p text:style-name="P1">BEGHIN</text:p>
      <text:p text:style-name="P1">BIRAGNET</text:p>
      <text:p text:style-name="P1">BRAUKA</text:p>
      <text:p text:style-name="P1">BRUNEL</text:p>
      <text:p text:style-name="P1">CAILLAUX</text:p>
      <text:p text:style-name="P1">CASANOVA</text:p>
      <text:p text:style-name="P1">COMBES</text:p>
      <text:p text:style-name="P1">COTTIN</text:p>
      <text:p text:style-name="P1">DE CLARENS</text:p>
      <text:p text:style-name="P1">D'HARCOURT</text:p>
      <text:p text:style-name="P1">DE LIGNIERES </text:p>
      <text:p text:style-name="P1">DE MASFAND</text:p>
      <text:p text:style-name="P1">DE PLINVAL</text:p>
      <text:p text:style-name="P1">DE VILLEUNEUVE </text:p>
      <text:p text:style-name="P1">ESCOFFIER</text:p>
      <text:p text:style-name="P1">FAYET</text:p>
      <text:p text:style-name="P1">JOURNAUX</text:p>
      <text:p text:style-name="P1">PEPION</text:p>
      <text:p text:style-name="P1">RICHEMONT</text:p>
      <text:p text:style-name="P1">ROUY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mille Millot</meta:initial-creator>
    <meta:creation-date>2022-11-07T10:45:02</meta:creation-date>
    <dc:date>2022-11-07T11:29:45</dc:date>
    <dc:creator>Camille Millot</dc:creator>
    <meta:editing-duration>PT6M1S</meta:editing-duration>
    <meta:editing-cycles>2</meta:editing-cycles>
    <meta:generator>OpenOffice/4.1.1$Unix OpenOffice.org_project/411m6$Build-9775</meta:generator>
    <meta:document-statistic meta:table-count="0" meta:image-count="0" meta:object-count="0" meta:page-count="1" meta:paragraph-count="24" meta:word-count="30" meta:character-count="202"/>
  </office:meta>
</office:document-meta>
</file>